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Titre" style:master-page-name="MP0" style:family="paragraph">
      <style:paragraph-properties fo:break-before="page"/>
      <style:text-properties fo:language="en" fo:country="CA" style:language-asian="fr" style:country-asian="CA"/>
    </style:style>
    <style:style style:name="P2" style:parent-style-name="Standard" style:family="paragraph">
      <style:paragraph-properties fo:margin-bottom="0.125in" fo:line-height="150%" fo:background-color="#FFFFFF"/>
    </style:style>
    <style:style style:name="T3" style:parent-style-name="Policepardéfaut" style:family="text">
      <style:text-properties style:font-name="Arial" style:font-name-complex="Arial" fo:font-weight="bold" style:font-weight-asian="bold" fo:color="#222222" fo:font-size="10.5pt" style:font-size-asian="10.5pt" style:font-size-complex="10.5pt" fo:language="en" fo:country="CA" style:language-asian="fr" style:country-asian="CA"/>
    </style:style>
    <style:style style:name="T4" style:parent-style-name="Policepardéfaut" style:family="text">
      <style:text-properties style:font-name="Arial" style:font-name-complex="Arial" fo:font-weight="bold" style:font-weight-asian="bold" fo:color="#222222" fo:font-size="10.5pt" style:font-size-asian="10.5pt" style:font-size-complex="10.5pt" fo:language="en" fo:country="CA" style:language-asian="fr" style:country-asian="CA"/>
    </style:style>
    <style:style style:name="T5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7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8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9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10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1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13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4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17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8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21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22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24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26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27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29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30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31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32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33" style:parent-style-name="Policepardéfaut" style:family="text">
      <style:text-properties style:font-name="Arial" style:font-name-complex="Arial" fo:font-weight="bold" style:font-weight-asian="bold" fo:color="#222222" fo:font-size="10.5pt" style:font-size-asian="10.5pt" style:font-size-complex="10.5pt" fo:language="en" fo:country="CA" style:language-asian="fr" style:country-asian="CA"/>
    </style:style>
    <style:style style:name="T34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35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36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37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38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39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40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41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42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43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44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P45" style:parent-style-name="Standard" style:family="paragraph">
      <style:paragraph-properties fo:margin-bottom="0.125in" fo:line-height="150%" fo:background-color="#FFFFFF"/>
    </style:style>
    <style:style style:name="T46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47" style:parent-style-name="Policepardéfaut" style:family="text">
      <style:text-properties style:font-name="Arial" style:font-name-complex="Arial" fo:font-weight="bold" style:font-weight-asian="bold" fo:color="#222222" fo:font-size="10.5pt" style:font-size-asian="10.5pt" style:font-size-complex="10.5pt" fo:language="en" fo:country="CA" style:language-asian="fr" style:country-asian="CA"/>
    </style:style>
    <style:style style:name="T48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49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50" style:parent-style-name="Policepardéfaut" style:family="text">
      <style:text-properties style:font-name="Arial" style:font-name-complex="Arial" fo:font-weight="bold" style:font-weight-asian="bold" fo:color="#222222" fo:font-size="10.5pt" style:font-size-asian="10.5pt" style:font-size-complex="10.5pt" fo:language="en" fo:country="CA" style:language-asian="fr" style:country-asian="CA"/>
    </style:style>
    <style:style style:name="T51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52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53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54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55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56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57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58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59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60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61" style:parent-style-name="Policepardéfaut" style:family="text">
      <style:text-properties style:font-name="Arial" style:font-name-complex="Arial" fo:font-weight="bold" style:font-weight-asian="bold" fo:color="#222222" fo:font-size="10.5pt" style:font-size-asian="10.5pt" style:font-size-complex="10.5pt" fo:language="en" fo:country="CA" style:language-asian="fr" style:country-asian="CA"/>
    </style:style>
    <style:style style:name="T62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63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64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65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66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67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68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69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70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71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72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73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74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75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76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77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P78" style:parent-style-name="Standard" style:family="paragraph">
      <style:paragraph-properties fo:margin-bottom="0in" fo:line-height="150%" fo:background-color="#FFFFFF"/>
    </style:style>
    <style:style style:name="T79" style:parent-style-name="Policepardéfaut" style:family="text">
      <style:text-properties style:font-name="Arial" style:font-name-complex="Arial" fo:font-weight="bold" style:font-weight-asian="bold" fo:color="#222222" fo:font-size="10.5pt" style:font-size-asian="10.5pt" style:font-size-complex="10.5pt" fo:language="en" fo:country="CA" style:language-asian="fr" style:country-asian="CA"/>
    </style:style>
    <style:style style:name="T80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81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82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83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84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85" style:parent-style-name="Policepardéfaut" style:family="text">
      <style:text-properties style:font-name="Arial" style:font-name-complex="Arial" fo:font-weight="bold" style:font-weight-asian="bold" fo:color="#222222" fo:font-size="10.5pt" style:font-size-asian="10.5pt" style:font-size-complex="10.5pt" fo:language="en" fo:country="CA" style:language-asian="fr" style:country-asian="CA"/>
    </style:style>
    <style:style style:name="T86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87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88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89" style:parent-style-name="Policepardéfaut" style:family="text">
      <style:text-properties style:font-name="Arial" style:font-name-complex="Arial" fo:font-weight="bold" style:font-weight-asian="bold" fo:color="#222222" fo:font-size="10.5pt" style:font-size-asian="10.5pt" style:font-size-complex="10.5pt" fo:language="en" fo:country="CA" style:language-asian="fr" style:country-asian="CA"/>
    </style:style>
    <style:style style:name="T90" style:parent-style-name="Policepardéfaut" style:family="text">
      <style:text-properties style:font-name="Arial" style:font-name-complex="Arial" fo:font-weight="bold" style:font-weight-asian="bold" fo:color="#222222" fo:font-size="10.5pt" style:font-size-asian="10.5pt" style:font-size-complex="10.5pt" fo:language="en" fo:country="CA" style:language-asian="fr" style:country-asian="CA"/>
    </style:style>
    <style:style style:name="T91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92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93" style:parent-style-name="Policepardéfaut" style:family="text">
      <style:text-properties style:font-name="Arial" style:font-name-complex="Arial" fo:font-weight="bold" style:font-weight-asian="bold" fo:color="#222222" fo:font-size="10.5pt" style:font-size-asian="10.5pt" style:font-size-complex="10.5pt" fo:language="en" fo:country="CA" style:language-asian="fr" style:country-asian="CA"/>
    </style:style>
    <style:style style:name="T94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95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96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97" style:parent-style-name="Policepardéfaut" style:family="text">
      <style:text-properties style:font-name="Arial" style:font-name-complex="Arial" fo:font-weight="bold" style:font-weight-asian="bold" fo:color="#222222" fo:font-size="10.5pt" style:font-size-asian="10.5pt" style:font-size-complex="10.5pt" fo:language="en" fo:country="CA" style:language-asian="fr" style:country-asian="CA"/>
    </style:style>
    <style:style style:name="T98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99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00" style:parent-style-name="Policepardéfaut" style:family="text">
      <style:text-properties style:font-name="Arial" style:font-name-complex="Arial" fo:font-weight="bold" style:font-weight-asian="bold" fo:color="#222222" fo:font-size="10.5pt" style:font-size-asian="10.5pt" style:font-size-complex="10.5pt" fo:language="en" fo:country="CA" style:language-asian="fr" style:country-asian="CA"/>
    </style:style>
    <style:style style:name="T101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02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03" style:parent-style-name="Policepardéfaut" style:family="text">
      <style:text-properties style:font-name="Arial" style:font-name-complex="Arial" fo:font-weight="bold" style:font-weight-asian="bold" fo:color="#222222" fo:font-size="10.5pt" style:font-size-asian="10.5pt" style:font-size-complex="10.5pt" fo:language="en" fo:country="CA" style:language-asian="fr" style:country-asian="CA"/>
    </style:style>
    <style:style style:name="T104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05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06" style:parent-style-name="Policepardéfaut" style:family="text">
      <style:text-properties style:font-name="Arial" style:font-name-complex="Arial" fo:font-weight="bold" style:font-weight-asian="bold" fo:color="#222222" fo:font-size="10.5pt" style:font-size-asian="10.5pt" style:font-size-complex="10.5pt" fo:language="en" fo:country="CA" style:language-asian="fr" style:country-asian="CA"/>
    </style:style>
    <style:style style:name="T107" style:parent-style-name="Policepardéfaut" style:family="text">
      <style:text-properties style:font-name="Arial" style:font-name-complex="Arial" fo:font-weight="bold" style:font-weight-asian="bold" fo:color="#222222" fo:font-size="10.5pt" style:font-size-asian="10.5pt" style:font-size-complex="10.5pt" fo:language="en" fo:country="CA" style:language-asian="fr" style:country-asian="CA"/>
    </style:style>
    <style:style style:name="T108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09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10" style:parent-style-name="Policepardéfaut" style:family="text">
      <style:text-properties style:font-name="Arial" style:font-name-complex="Arial" fo:font-weight="bold" style:font-weight-asian="bold" fo:color="#222222" fo:font-size="10.5pt" style:font-size-asian="10.5pt" style:font-size-complex="10.5pt" fo:language="en" fo:country="CA" style:language-asian="fr" style:country-asian="CA"/>
    </style:style>
    <style:style style:name="P111" style:parent-style-name="Standard" style:family="paragraph">
      <style:paragraph-properties fo:line-height="150%"/>
      <style:text-properties fo:language="en" fo:country="CA"/>
    </style:style>
    <style:style style:name="P112" style:parent-style-name="Standard" style:family="paragraph">
      <style:paragraph-properties fo:margin-bottom="0.125in" fo:line-height="150%" fo:background-color="#FFFFFF"/>
    </style:style>
    <style:style style:name="T113" style:parent-style-name="Policepardéfaut" style:family="text">
      <style:text-properties style:font-name="Arial" style:font-name-complex="Arial" fo:font-weight="bold" style:font-weight-asian="bold" fo:color="#222222" fo:font-size="10.5pt" style:font-size-asian="10.5pt" style:font-size-complex="10.5pt" fo:language="en" fo:country="CA" style:language-asian="fr" style:country-asian="CA"/>
    </style:style>
    <style:style style:name="T114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15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16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117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18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19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120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21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22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123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24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25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P126" style:parent-style-name="Standard" style:family="paragraph">
      <style:paragraph-properties fo:margin-bottom="0.125in" fo:line-height="150%" fo:background-color="#FFFFFF"/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P127" style:parent-style-name="Standard" style:family="paragraph">
      <style:paragraph-properties fo:margin-bottom="0.125in" fo:line-height="150%" fo:background-color="#FFFFFF"/>
    </style:style>
    <style:style style:name="T128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129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130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31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32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133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34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35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136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37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38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139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40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41" style:parent-style-name="Policepardéfaut" style:family="text">
      <style:text-properties style:font-name="Arial" style:font-name-complex="Arial" fo:font-weight="bold" style:font-weight-asian="bold" fo:color="#222222" fo:font-size="10.5pt" style:font-size-asian="10.5pt" style:font-size-complex="10.5pt" fo:language="en" fo:country="CA" style:language-asian="fr" style:country-asian="CA"/>
    </style:style>
    <style:style style:name="T142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143" style:parent-style-name="Policepardéfaut" style:family="text">
      <style:text-properties fo:language="en" fo:country="CA"/>
    </style:style>
    <style:style style:name="T144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45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46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47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48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49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150" style:parent-style-name="Policepardéfaut" style:family="text">
      <style:text-properties fo:language="en" fo:country="CA"/>
    </style:style>
    <style:style style:name="T151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52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53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54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55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56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157" style:parent-style-name="Policepardéfaut" style:family="text">
      <style:text-properties fo:language="en" fo:country="CA"/>
    </style:style>
    <style:style style:name="T158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59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160" style:parent-style-name="Policepardéfaut" style:family="text">
      <style:text-properties fo:language="en" fo:country="CA"/>
    </style:style>
    <style:style style:name="T161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62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P163" style:parent-style-name="Standard" style:family="paragraph">
      <style:paragraph-properties fo:margin-bottom="0.125in" fo:line-height="150%" fo:background-color="#FFFFFF"/>
    </style:style>
    <style:style style:name="T164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65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66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67" style:parent-style-name="Policepardéfaut" style:family="text">
      <style:text-properties style:font-name="Arial" style:font-name-complex="Arial" fo:font-weight="bold" style:font-weight-asian="bold" fo:color="#222222" fo:font-size="10.5pt" style:font-size-asian="10.5pt" style:font-size-complex="10.5pt" fo:language="en" fo:country="CA" style:language-asian="fr" style:country-asian="CA"/>
    </style:style>
    <style:style style:name="T168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69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70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71" style:parent-style-name="Policepardéfaut" style:family="text">
      <style:text-properties style:font-name="Arial" style:font-name-complex="Arial" fo:font-weight="bold" style:font-weight-asian="bold" fo:color="#222222" fo:font-size="10.5pt" style:font-size-asian="10.5pt" style:font-size-complex="10.5pt" fo:language="en" fo:country="CA" style:language-asian="fr" style:country-asian="CA"/>
    </style:style>
    <style:style style:name="T172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73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74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75" style:parent-style-name="Policepardéfaut" style:family="text">
      <style:text-properties style:font-name="Arial" style:font-name-complex="Arial" fo:font-weight="bold" style:font-weight-asian="bold" fo:color="#222222" fo:font-size="10.5pt" style:font-size-asian="10.5pt" style:font-size-complex="10.5pt" fo:language="en" fo:country="CA" style:language-asian="fr" style:country-asian="CA"/>
    </style:style>
    <style:style style:name="T176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177" style:parent-style-name="Policepardéfaut" style:family="text">
      <style:text-properties style:font-name="Arial" style:font-name-complex="Arial" style:font-weight-complex="bold" fo:color="#222222" fo:font-size="10.5pt" style:font-size-asian="10.5pt" style:font-size-complex="10.5pt" fo:language="en" fo:country="CA" style:language-asian="fr" style:country-asian="CA"/>
    </style:style>
    <style:style style:name="P178" style:parent-style-name="Standard" style:family="paragraph">
      <style:paragraph-properties fo:margin-bottom="0.125in" fo:line-height="150%" fo:background-color="#FFFFFF"/>
    </style:style>
    <style:style style:name="T179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80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181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182" style:parent-style-name="Policepardéfaut" style:family="text">
      <style:text-properties style:font-name="Arial" style:font-name-complex="Arial" style:font-weight-complex="bold" fo:color="#222222" fo:font-size="10.5pt" style:font-size-asian="10.5pt" style:font-size-complex="10.5pt" fo:language="en" fo:country="CA" style:language-asian="fr" style:country-asian="CA"/>
    </style:style>
    <style:style style:name="T183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84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85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186" style:parent-style-name="Policepardéfaut" style:family="text">
      <style:text-properties style:font-name="Arial" style:font-name-complex="Arial" style:font-weight-complex="bold" fo:color="#222222" fo:font-size="10.5pt" style:font-size-asian="10.5pt" style:font-size-complex="10.5pt" fo:language="en" fo:country="CA" style:language-asian="fr" style:country-asian="CA"/>
    </style:style>
    <style:style style:name="T187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88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89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190" style:parent-style-name="Policepardéfaut" style:family="text">
      <style:text-properties style:font-name="Arial" style:font-name-complex="Arial" style:font-weight-complex="bold" fo:color="#222222" fo:font-size="10.5pt" style:font-size-asian="10.5pt" style:font-size-complex="10.5pt" fo:language="en" fo:country="CA" style:language-asian="fr" style:country-asian="CA"/>
    </style:style>
    <style:style style:name="P191" style:parent-style-name="Standard" style:family="paragraph">
      <style:paragraph-properties fo:margin-bottom="0.125in" fo:line-height="150%" fo:background-color="#FFFFFF"/>
    </style:style>
    <style:style style:name="T192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193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194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195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96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197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198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199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200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201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202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203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204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205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206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style:text-underline-type="single" style:text-underline-style="solid" style:text-underline-width="auto" style:text-underline-mode="continuous" fo:language="en" fo:country="CA" style:language-asian="fr" style:country-asian="CA"/>
    </style:style>
    <style:style style:name="T207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208" style:parent-style-name="Policepardéfaut" style:family="text">
      <style:text-properties style:font-name="Arial" style:font-name-complex="Arial" fo:font-weight="bold" style:font-weight-asian="bold" style:font-weight-complex="bold" fo:color="#222222" fo:font-size="6pt" style:font-size-asian="6pt" style:font-size-complex="6pt" fo:language="en" fo:country="CA" style:language-asian="fr" style:country-asian="CA"/>
    </style:style>
    <style:style style:name="P209" style:parent-style-name="Normal" style:family="paragraph">
      <style:paragraph-properties fo:line-height="150%"/>
    </style:style>
    <style:style style:name="T210" style:parent-style-name="Policepardéfaut" style:family="text">
      <style:text-properties style:font-name="Arial Narrow" fo:font-weight="bold" style:font-weight-asian="bold" style:font-weight-complex="bold" fo:language="en" fo:country="CA"/>
    </style:style>
    <style:style style:name="T211" style:parent-style-name="Policepardéfaut" style:family="text">
      <style:text-properties style:font-name="Arial Narrow" fo:font-weight="bold" style:font-weight-asian="bold" style:font-weight-complex="bold" fo:language="en" fo:country="CA"/>
    </style:style>
    <style:style style:name="T212" style:parent-style-name="Policepardéfaut" style:family="text">
      <style:text-properties style:font-name="Arial Narrow" style:font-weight-complex="bold" fo:language="en" fo:country="CA"/>
    </style:style>
    <style:style style:name="T213" style:parent-style-name="Policepardéfaut" style:family="text">
      <style:text-properties style:font-name="Arial Narrow" style:font-weight-complex="bold" fo:language="en" fo:country="CA"/>
    </style:style>
    <style:style style:name="T214" style:parent-style-name="Policepardéfaut" style:family="text">
      <style:text-properties style:font-name="Arial Narrow" fo:font-weight="bold" style:font-weight-asian="bold" style:font-weight-complex="bold" fo:font-size="12pt" style:font-size-asian="12pt" style:font-size-complex="12pt" fo:language="en" fo:country="CA"/>
    </style:style>
    <style:style style:name="T215" style:parent-style-name="Policepardéfaut" style:family="text">
      <style:text-properties style:font-name="Arial Narrow" fo:font-weight="bold" style:font-weight-asian="bold" style:font-weight-complex="bold" fo:font-size="12pt" style:font-size-asian="12pt" style:font-size-complex="12pt" fo:language="en" fo:country="CA"/>
    </style:style>
    <style:style style:name="T216" style:parent-style-name="Policepardéfaut" style:family="text">
      <style:text-properties style:font-name="Arial Narrow" style:font-weight-complex="bold" fo:language="en" fo:country="CA"/>
    </style:style>
    <style:style style:name="T217" style:parent-style-name="Policepardéfaut" style:family="text">
      <style:text-properties style:font-name="Arial Narrow" fo:font-weight="bold" style:font-weight-asian="bold" style:font-weight-complex="bold" fo:language="en" fo:country="CA"/>
    </style:style>
    <style:style style:name="T218" style:parent-style-name="Policepardéfaut" style:family="text">
      <style:text-properties style:font-name="Arial Narrow" fo:font-weight="bold" style:font-weight-asian="bold" style:font-weight-complex="bold" fo:font-size="12pt" style:font-size-asian="12pt" style:font-size-complex="12pt" fo:language="en" fo:country="CA"/>
    </style:style>
    <style:style style:name="T219" style:parent-style-name="Policepardéfaut" style:family="text">
      <style:text-properties style:font-name="Arial Narrow" fo:font-weight="bold" style:font-weight-asian="bold" style:font-weight-complex="bold" fo:font-size="12pt" style:font-size-asian="12pt" style:font-size-complex="12pt" fo:language="en" fo:country="CA"/>
    </style:style>
    <style:style style:name="T220" style:parent-style-name="Policepardéfaut" style:family="text">
      <style:text-properties style:font-name="Arial Narrow" style:font-weight-complex="bold" fo:language="en" fo:country="CA"/>
    </style:style>
    <style:style style:name="T221" style:parent-style-name="Policepardéfaut" style:family="text">
      <style:text-properties style:font-name="Arial Narrow" fo:font-weight="bold" style:font-weight-asian="bold" style:font-weight-complex="bold" fo:language="en" fo:country="CA"/>
    </style:style>
    <style:style style:name="T222" style:parent-style-name="Policepardéfaut" style:family="text">
      <style:text-properties style:font-name="Arial Narrow" fo:font-weight="bold" style:font-weight-asian="bold" style:font-weight-complex="bold" fo:font-size="12pt" style:font-size-asian="12pt" style:font-size-complex="12pt" fo:language="en" fo:country="CA"/>
    </style:style>
    <style:style style:name="T223" style:parent-style-name="Policepardéfaut" style:family="text">
      <style:text-properties style:font-name="Arial Narrow" fo:font-weight="bold" style:font-weight-asian="bold" style:font-weight-complex="bold" fo:font-size="12pt" style:font-size-asian="12pt" style:font-size-complex="12pt" fo:language="en" fo:country="CA"/>
    </style:style>
    <style:style style:name="T224" style:parent-style-name="Policepardéfaut" style:family="text">
      <style:text-properties style:font-name="Arial Narrow" fo:font-weight="bold" style:font-weight-asian="bold" style:font-weight-complex="bold" fo:language="en" fo:country="CA"/>
    </style:style>
    <style:style style:name="T225" style:parent-style-name="Policepardéfaut" style:family="text">
      <style:text-properties style:font-name="Arial Narrow" style:font-weight-complex="bold" fo:language="en" fo:country="CA"/>
    </style:style>
    <style:style style:name="T226" style:parent-style-name="Policepardéfaut" style:family="text">
      <style:text-properties style:font-name="Arial Narrow" fo:font-weight="bold" style:font-weight-asian="bold" style:font-weight-complex="bold" fo:language="en" fo:country="CA"/>
    </style:style>
    <style:style style:name="T227" style:parent-style-name="Policepardéfaut" style:family="text">
      <style:text-properties style:font-name="Arial Narrow" fo:font-weight="bold" style:font-weight-asian="bold" style:font-weight-complex="bold" fo:font-size="12pt" style:font-size-asian="12pt" style:font-size-complex="12pt" fo:language="en" fo:country="CA"/>
    </style:style>
    <style:style style:name="T228" style:parent-style-name="Policepardéfaut" style:family="text">
      <style:text-properties style:font-name="Arial Narrow" fo:font-weight="bold" style:font-weight-asian="bold" style:font-weight-complex="bold" fo:language="en" fo:country="CA"/>
    </style:style>
    <style:style style:name="T229" style:parent-style-name="Policepardéfaut" style:family="text">
      <style:text-properties style:font-name="Arial Narrow" style:font-weight-complex="bold" fo:language="en" fo:country="CA"/>
    </style:style>
    <style:style style:name="T230" style:parent-style-name="Policepardéfaut" style:family="text">
      <style:text-properties style:font-name="Arial Narrow" fo:font-weight="bold" style:font-weight-asian="bold" style:font-weight-complex="bold" fo:language="en" fo:country="CA"/>
    </style:style>
    <style:style style:name="T231" style:parent-style-name="Policepardéfaut" style:family="text">
      <style:text-properties style:font-name="Arial Narrow" fo:font-weight="bold" style:font-weight-asian="bold" style:font-weight-complex="bold" fo:font-size="12pt" style:font-size-asian="12pt" style:font-size-complex="12pt" fo:language="en" fo:country="CA"/>
    </style:style>
    <style:style style:name="T232" style:parent-style-name="Policepardéfaut" style:family="text">
      <style:text-properties style:font-name="Arial Narrow" fo:font-weight="bold" style:font-weight-asian="bold" style:font-weight-complex="bold" fo:language="en" fo:country="CA"/>
    </style:style>
    <style:style style:name="T233" style:parent-style-name="Policepardéfaut" style:family="text">
      <style:text-properties style:font-name="Arial Narrow" style:font-weight-complex="bold" fo:language="en" fo:country="CA"/>
    </style:style>
    <style:style style:name="T234" style:parent-style-name="Policepardéfaut" style:family="text">
      <style:text-properties style:font-name="Arial Narrow" fo:font-weight="bold" style:font-weight-asian="bold" style:font-weight-complex="bold" fo:language="en" fo:country="CA"/>
    </style:style>
    <style:style style:name="T235" style:parent-style-name="Policepardéfaut" style:family="text">
      <style:text-properties style:font-name="Arial Narrow" fo:font-weight="bold" style:font-weight-asian="bold" style:font-weight-complex="bold" fo:language="en" fo:country="CA"/>
    </style:style>
    <style:style style:name="T236" style:parent-style-name="Policepardéfaut" style:family="text">
      <style:text-properties style:font-name="Arial Narrow" style:font-weight-complex="bold" fo:language="en" fo:country="CA"/>
    </style:style>
    <style:style style:name="T237" style:parent-style-name="Policepardéfaut" style:family="text">
      <style:text-properties style:font-name="Arial Narrow" style:font-weight-complex="bold" fo:language="en" fo:country="CA"/>
    </style:style>
    <style:style style:name="T238" style:parent-style-name="Policepardéfaut" style:family="text">
      <style:text-properties style:font-name="Arial Narrow" fo:font-weight="bold" style:font-weight-asian="bold" style:font-weight-complex="bold" fo:language="en" fo:country="CA"/>
    </style:style>
    <style:style style:name="T239" style:parent-style-name="Policepardéfaut" style:family="text">
      <style:text-properties style:font-name="Arial Narrow" fo:font-weight="bold" style:font-weight-asian="bold" style:font-weight-complex="bold" fo:font-size="12pt" style:font-size-asian="12pt" style:font-size-complex="12pt" fo:language="en" fo:country="CA"/>
    </style:style>
    <style:style style:name="T240" style:parent-style-name="Policepardéfaut" style:family="text">
      <style:text-properties style:font-name="Arial Narrow" fo:font-weight="bold" style:font-weight-asian="bold" style:font-weight-complex="bold" fo:language="en" fo:country="CA"/>
    </style:style>
    <style:style style:name="T241" style:parent-style-name="Policepardéfaut" style:family="text">
      <style:text-properties style:font-name="Arial Narrow" style:font-weight-complex="bold" fo:language="en" fo:country="CA"/>
    </style:style>
    <style:style style:name="T242" style:parent-style-name="Policepardéfaut" style:family="text">
      <style:text-properties style:font-name="Arial Narrow" fo:font-weight="bold" style:font-weight-asian="bold" style:font-weight-complex="bold" fo:language="en" fo:country="CA"/>
    </style:style>
    <style:style style:name="T243" style:parent-style-name="Policepardéfaut" style:family="text">
      <style:text-properties style:font-name="Arial Narrow" fo:font-weight="bold" style:font-weight-asian="bold" style:font-weight-complex="bold" fo:font-size="12pt" style:font-size-asian="12pt" style:font-size-complex="12pt" fo:language="en" fo:country="CA"/>
    </style:style>
    <style:style style:name="T244" style:parent-style-name="Policepardéfaut" style:family="text">
      <style:text-properties style:font-name="Arial Narrow" fo:font-weight="bold" style:font-weight-asian="bold" style:font-weight-complex="bold" fo:language="en" fo:country="CA"/>
    </style:style>
    <style:style style:name="T245" style:parent-style-name="Policepardéfaut" style:family="text">
      <style:text-properties style:font-name="Arial Narrow" style:font-weight-complex="bold" fo:language="en" fo:country="CA"/>
    </style:style>
    <style:style style:name="T246" style:parent-style-name="Policepardéfaut" style:family="text">
      <style:text-properties style:font-name="Arial Narrow" fo:font-weight="bold" style:font-weight-asian="bold" style:font-weight-complex="bold" fo:language="en" fo:country="CA"/>
    </style:style>
    <style:style style:name="T247" style:parent-style-name="Policepardéfaut" style:family="text">
      <style:text-properties style:font-name="Arial Narrow" fo:font-weight="bold" style:font-weight-asian="bold" style:font-weight-complex="bold" fo:font-size="12pt" style:font-size-asian="12pt" style:font-size-complex="12pt" fo:language="en" fo:country="CA"/>
    </style:style>
    <style:style style:name="T248" style:parent-style-name="Policepardéfaut" style:family="text">
      <style:text-properties style:font-name="Arial Narrow" fo:font-weight="bold" style:font-weight-asian="bold" style:font-weight-complex="bold" fo:language="en" fo:country="CA"/>
    </style:style>
    <style:style style:name="T249" style:parent-style-name="Policepardéfaut" style:family="text">
      <style:text-properties style:font-name="Arial Narrow" style:font-weight-complex="bold" fo:language="en" fo:country="CA"/>
    </style:style>
    <style:style style:name="T250" style:parent-style-name="Policepardéfaut" style:family="text">
      <style:text-properties style:font-name="Arial Narrow" fo:font-weight="bold" style:font-weight-asian="bold" style:font-weight-complex="bold" fo:language="en" fo:country="CA"/>
    </style:style>
    <style:style style:name="T251" style:parent-style-name="Policepardéfaut" style:family="text">
      <style:text-properties style:font-name="Arial Narrow" fo:font-weight="bold" style:font-weight-asian="bold" style:font-weight-complex="bold" fo:font-size="12pt" style:font-size-asian="12pt" style:font-size-complex="12pt" fo:language="en" fo:country="CA"/>
    </style:style>
    <style:style style:name="T252" style:parent-style-name="Policepardéfaut" style:family="text">
      <style:text-properties style:font-name="Arial Narrow" fo:font-weight="bold" style:font-weight-asian="bold" style:font-weight-complex="bold" fo:font-size="12pt" style:font-size-asian="12pt" style:font-size-complex="12pt" fo:language="en" fo:country="CA"/>
    </style:style>
    <style:style style:name="T253" style:parent-style-name="Policepardéfaut" style:family="text">
      <style:text-properties style:font-name="Arial Narrow" fo:font-weight="bold" style:font-weight-asian="bold" style:font-weight-complex="bold" fo:language="en" fo:country="CA"/>
    </style:style>
    <style:style style:name="T254" style:parent-style-name="Policepardéfaut" style:family="text">
      <style:text-properties style:font-name="Arial Narrow" style:font-weight-complex="bold" fo:language="en" fo:country="CA"/>
    </style:style>
    <style:style style:name="T255" style:parent-style-name="Policepardéfaut" style:family="text">
      <style:text-properties style:font-name="Arial Narrow" fo:font-weight="bold" style:font-weight-asian="bold" style:font-weight-complex="bold" fo:language="en" fo:country="CA"/>
    </style:style>
    <style:style style:name="T256" style:parent-style-name="Policepardéfaut" style:family="text">
      <style:text-properties style:font-name="Arial Narrow" fo:font-weight="bold" style:font-weight-asian="bold" style:font-weight-complex="bold" fo:font-size="12pt" style:font-size-asian="12pt" style:font-size-complex="12pt" fo:language="en" fo:country="CA"/>
    </style:style>
    <style:style style:name="T257" style:parent-style-name="Policepardéfaut" style:family="text">
      <style:text-properties style:font-name="Arial Narrow" fo:font-weight="bold" style:font-weight-asian="bold" style:font-weight-complex="bold" fo:language="en" fo:country="CA"/>
    </style:style>
    <style:style style:name="T258" style:parent-style-name="Policepardéfaut" style:family="text">
      <style:text-properties style:font-name="Arial Narrow" style:font-weight-complex="bold" fo:language="en" fo:country="CA"/>
    </style:style>
    <style:style style:name="T259" style:parent-style-name="Policepardéfaut" style:family="text">
      <style:text-properties style:font-name="Arial Narrow" fo:font-weight="bold" style:font-weight-asian="bold" style:font-weight-complex="bold" fo:language="en" fo:country="CA"/>
    </style:style>
    <style:style style:name="T260" style:parent-style-name="Policepardéfaut" style:family="text">
      <style:text-properties style:font-name="Arial Narrow" fo:font-weight="bold" style:font-weight-asian="bold" style:font-weight-complex="bold" fo:font-size="12pt" style:font-size-asian="12pt" style:font-size-complex="12pt" fo:language="en" fo:country="CA"/>
    </style:style>
    <style:style style:name="T261" style:parent-style-name="Policepardéfaut" style:family="text">
      <style:text-properties style:font-name="Arial Narrow" fo:font-weight="bold" style:font-weight-asian="bold" style:font-weight-complex="bold" fo:language="en" fo:country="CA"/>
    </style:style>
    <style:style style:name="T262" style:parent-style-name="Policepardéfaut" style:family="text">
      <style:text-properties style:font-name="Arial Narrow" style:font-weight-complex="bold" fo:language="en" fo:country="CA"/>
    </style:style>
    <style:style style:name="T263" style:parent-style-name="Policepardéfaut" style:family="text">
      <style:text-properties style:font-name="Arial Narrow" fo:font-weight="bold" style:font-weight-asian="bold" style:font-weight-complex="bold" fo:language="en" fo:country="CA"/>
    </style:style>
    <style:style style:name="T264" style:parent-style-name="Policepardéfaut" style:family="text">
      <style:text-properties style:font-name="Arial Narrow" fo:font-weight="bold" style:font-weight-asian="bold" style:font-weight-complex="bold" fo:font-size="12pt" style:font-size-asian="12pt" style:font-size-complex="12pt" fo:language="en" fo:country="CA"/>
    </style:style>
    <style:style style:name="T265" style:parent-style-name="Policepardéfaut" style:family="text">
      <style:text-properties style:font-name="Arial Narrow" fo:font-weight="bold" style:font-weight-asian="bold" style:font-weight-complex="bold" fo:font-size="12pt" style:font-size-asian="12pt" style:font-size-complex="12pt" fo:language="en" fo:country="CA"/>
    </style:style>
    <style:style style:name="T266" style:parent-style-name="Policepardéfaut" style:family="text">
      <style:text-properties style:font-name="Arial Narrow" fo:font-weight="bold" style:font-weight-asian="bold" style:font-weight-complex="bold" fo:language="en" fo:country="CA"/>
    </style:style>
    <style:style style:name="T267" style:parent-style-name="Policepardéfaut" style:family="text">
      <style:text-properties style:font-name="Arial Narrow" style:font-weight-complex="bold" fo:language="en" fo:country="CA"/>
    </style:style>
    <style:style style:name="T268" style:parent-style-name="Policepardéfaut" style:family="text">
      <style:text-properties style:font-name="Arial Narrow" fo:font-weight="bold" style:font-weight-asian="bold" style:font-weight-complex="bold" fo:language="en" fo:country="CA"/>
    </style:style>
    <style:style style:name="T269" style:parent-style-name="Policepardéfaut" style:family="text">
      <style:text-properties style:font-name="Arial Narrow" fo:font-weight="bold" style:font-weight-asian="bold" style:font-weight-complex="bold" fo:font-size="12pt" style:font-size-asian="12pt" style:font-size-complex="12pt" fo:language="en" fo:country="CA"/>
    </style:style>
    <style:style style:name="T270" style:parent-style-name="Policepardéfaut" style:family="text">
      <style:text-properties style:font-name="Arial Narrow" fo:font-weight="bold" style:font-weight-asian="bold" style:font-weight-complex="bold" fo:language="en" fo:country="CA"/>
    </style:style>
    <style:style style:name="T271" style:parent-style-name="Policepardéfaut" style:family="text">
      <style:text-properties style:font-name="Arial Narrow" style:font-weight-complex="bold" fo:language="en" fo:country="CA"/>
    </style:style>
    <style:style style:name="T272" style:parent-style-name="Policepardéfaut" style:family="text">
      <style:text-properties style:font-name="Arial Narrow" fo:font-weight="bold" style:font-weight-asian="bold" style:font-weight-complex="bold" fo:language="en" fo:country="CA"/>
    </style:style>
    <style:style style:name="T273" style:parent-style-name="Policepardéfaut" style:family="text">
      <style:text-properties style:font-name="Arial Narrow" fo:font-weight="bold" style:font-weight-asian="bold" style:font-weight-complex="bold" fo:font-size="12pt" style:font-size-asian="12pt" style:font-size-complex="12pt" fo:language="en" fo:country="CA"/>
    </style:style>
    <style:style style:name="T274" style:parent-style-name="Policepardéfaut" style:family="text">
      <style:text-properties style:font-name="Arial Narrow" fo:font-weight="bold" style:font-weight-asian="bold" style:font-weight-complex="bold" fo:language="en" fo:country="CA"/>
    </style:style>
    <style:style style:name="T275" style:parent-style-name="Policepardéfaut" style:family="text">
      <style:text-properties style:font-name="Arial Narrow" style:font-weight-complex="bold" fo:language="en" fo:country="CA"/>
    </style:style>
    <style:style style:name="T276" style:parent-style-name="Policepardéfaut" style:family="text">
      <style:text-properties style:font-name="Arial Narrow" style:font-weight-complex="bold" fo:language="en" fo:country="CA"/>
    </style:style>
    <style:style style:name="T277" style:parent-style-name="Policepardéfaut" style:family="text">
      <style:text-properties style:font-name="Arial Narrow" fo:font-weight="bold" style:font-weight-asian="bold" style:font-weight-complex="bold" fo:language="en" fo:country="CA"/>
    </style:style>
    <style:style style:name="T278" style:parent-style-name="Policepardéfaut" style:family="text">
      <style:text-properties style:font-name="Arial Narrow" fo:font-weight="bold" style:font-weight-asian="bold" style:font-weight-complex="bold" fo:font-size="12pt" style:font-size-asian="12pt" style:font-size-complex="12pt" fo:language="en" fo:country="CA"/>
    </style:style>
    <style:style style:name="P279" style:parent-style-name="Standard" style:family="paragraph">
      <style:paragraph-properties fo:margin-bottom="0.125in" fo:line-height="150%" fo:background-color="#FFFFFF"/>
      <style:text-properties fo:language="en" fo:country="CA"/>
    </style:style>
    <style:style style:name="P280" style:parent-style-name="Standard" style:family="paragraph">
      <style:paragraph-properties fo:margin-bottom="0.125in" fo:line-height="150%" fo:background-color="#FFFFFF"/>
    </style:style>
    <style:style style:name="T281" style:parent-style-name="Policepardéfaut" style:family="text">
      <style:text-properties style:font-name="Arial" style:font-name-complex="Arial" fo:font-weight="bold" style:font-weight-asian="bold" fo:color="#222222" fo:font-size="10.5pt" style:font-size-asian="10.5pt" style:font-size-complex="10.5pt" fo:language="en" fo:country="CA" style:language-asian="fr" style:country-asian="CA"/>
    </style:style>
    <style:style style:name="T282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283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284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285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286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287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288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289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290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291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292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293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294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295" style:parent-style-name="Policepardéfaut" style:family="text">
      <style:text-properties fo:language="en" fo:country="CA"/>
    </style:style>
    <style:style style:name="T296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297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298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299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300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301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302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303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304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305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306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307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308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309" style:parent-style-name="Policepardéfaut" style:family="text">
      <style:text-properties fo:language="en" fo:country="CA"/>
    </style:style>
    <style:style style:name="T310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311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312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313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314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315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316" style:parent-style-name="Policepardéfaut" style:family="text">
      <style:text-properties fo:language="en" fo:country="CA"/>
    </style:style>
    <style:style style:name="T317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318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319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320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321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322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323" style:parent-style-name="Policepardéfaut" style:family="text">
      <style:text-properties fo:language="en" fo:country="CA"/>
    </style:style>
    <style:style style:name="T324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325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T326" style:parent-style-name="Policepardéfaut" style:family="text">
      <style:text-properties fo:language="en" fo:country="CA"/>
    </style:style>
    <style:style style:name="T327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328" style:parent-style-name="Policepardéfaut" style:family="text">
      <style:text-properties style:font-name="Arial" style:font-name-complex="Arial" fo:color="#222222" fo:font-size="10.5pt" style:font-size-asian="10.5pt" style:font-size-complex="10.5pt" fo:language="en" fo:country="CA" style:language-asian="fr" style:country-asian="CA"/>
    </style:style>
    <style:style style:name="T329" style:parent-style-name="Policepardéfaut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language="en" fo:country="CA" style:language-asian="fr" style:country-asian="CA"/>
    </style:style>
    <style:style style:name="P330" style:parent-style-name="Standard" style:family="paragraph">
      <style:paragraph-properties fo:margin-bottom="0.125in" fo:line-height="150%" fo:background-color="#FFFFFF"/>
      <style:text-properties fo:language="en" fo:country="CA"/>
    </style:style>
  </office:automatic-styles>
  <office:body>
    <office:text text:use-soft-page-breaks="true">
      <text:p text:style-name="P1">La perseverance</text:p>
      <text:p text:style-name="P2"><text:span text:style-name="T3">(Stacy: 601)</text:span><text:span text:style-name="T4"><text:line-break/></text:span><text:span text:style-name="T5">Spent 24 hours:<text:s/></text:span><text:span text:style-name="T6">La volonté</text:span><text:span text:style-name="T7"><text:line-break/></text:span><text:span text:style-name="T8">I need more hours with you:<text:s/></text:span><text:span text:style-name="T9">C’est de tout donné, persévéré</text:span><text:span text:style-name="T10"><text:line-break/></text:span><text:span text:style-name="T11">You spent the weekend:<text:s/></text:span><text:span text:style-name="T12">On peut gagner</text:span><text:span text:style-name="T13"><text:line-break/></text:span><text:span text:style-name="T14">Getting even, ooh ooh:<text:s/></text:span><text:span text:style-name="T15">Même<text:s/></text:span><text:span text:style-name="T16">quand on... est... tombé</text:span><text:span text:style-name="T17"><text:line-break/></text:span><text:span text:style-name="T18">We spent the late nights:<text:s/></text:span><text:span text:style-name="T19">Force et vitalité</text:span><text:span text:style-name="T20"><text:line-break/></text:span><text:span text:style-name="T21">Making things right, between us:<text:s/></text:span><text:span text:style-name="T22">Viennent à bout des diffi…cultés</text:span><text:span text:style-name="T23"><text:line-break/></text:span><text:span text:style-name="T24">But now it's all good baby:<text:s/></text:span><text:span text:style-name="T25">Savoir demander</text:span><text:span text:style-name="T26"><text:line-break/></text:span><text:span text:style-name="T27">Roll that Backwood baby:<text:s/></text:span><text:span text:style-name="T28">quand t’as trébuché</text:span><text:span text:style-name="T29"><text:line-break/></text:span><text:span text:style-name="T30">And play me close:<text:s/></text:span><text:span text:style-name="T31">C’pas compli.</text:span><text:span text:style-name="T32">.. qué</text:span><text:span text:style-name="T33"><text:line-break/></text:span><text:span text:style-name="T34">Girls like you:<text:s/></text:span><text:span text:style-name="T35">C’est de notr' ressort</text:span><text:span text:style-name="T36"><text:line-break/></text:span><text:span text:style-name="T37">Love fun, yeah me too:<text:s/></text:span><text:span text:style-name="T38">De faire des efforts</text:span><text:span text:style-name="T39"><text:line-break/></text:span><text:span text:style-name="T40">What I want when I come through:<text:s/></text:span><text:span text:style-name="T41">Créons notre décor</text:span><text:span text:style-name="T42"><text:line-break/></text:span><text:span text:style-name="T43">I need a girl like you, yeah yeah:<text:s/></text:span><text:span text:style-name="T44">Activons notre corps</text:span></text:p>
      <text:p text:style-name="P45"><text:span text:style-name="T46">(</text:span><text:span text:style-name="T47">Stacy, Mia, Samuel, Queen)</text:span><text:span text:style-name="T48"><text:line-break/></text:span><text:span text:style-name="T49">'Cause girls like you:</text:span><text:span text:style-name="T50">Pour<text:s/></text:span><text:span text:style-name="T51">dev</text:span><text:span text:style-name="T52">enir plus fort</text:span><text:span text:style-name="T53"><text:line-break/></text:span><text:span text:style-name="T54">Run around with guys like me:<text:s/></text:span><text:span text:style-name="T55">Respirons à plein corps</text:span><text:span text:style-name="T56"><text:line-break/></text:span><text:span text:style-name="T57">'Til sundown, when I come through:<text:s/></text:span><text:span text:style-name="T58">Mon école est mon fort</text:span><text:span text:style-name="T59"><text:line-break/></text:span><text:span text:style-name="T60">I need a girl like you, yeah yeah:<text:s/></text:span><text:span text:style-name="T61">J’a</text:span><text:span text:style-name="T62">rriverai à bon port, yeah yeah</text:span><text:span text:style-name="T63"><text:line-break/></text:span><text:span text:style-name="T64">Yeah yeah yeah</text:span><text:span text:style-name="T65"><text:line-break/></text:span><text:span text:style-name="T66">Yeah yeah yeah</text:span><text:span text:style-name="T67"><text:line-break/></text:span><text:span text:style-name="T68">I need a girl like you, yeah y</text:span><text:span text:style-name="T69">eah:<text:s/></text:span><text:span text:style-name="T70">Mon école est mon fort</text:span><text:span text:style-name="T71"><text:line-break/></text:span><text:span text:style-name="T72">Yeah yeah yeah</text:span><text:span text:style-name="T73"><text:line-break/></text:span><text:span text:style-name="T74">Yeah yeah yeah</text:span><text:span text:style-name="T75"><text:line-break/></text:span><text:span text:style-name="T76">I need a girl like you, yeah yeah:<text:s/></text:span><text:span text:style-name="T77">Persévérons encore</text:span></text:p>
      <text:p text:style-name="P78"><text:span text:style-name="T79">(Mia: 501)</text:span><text:span text:style-name="T80"><text:line-break/></text:span><text:span text:style-name="T81">I spent last night:<text:s/></text:span><text:span text:style-name="T82">Propulse-toi devant</text:span><text:span text:style-name="T83"><text:line-break/></text:span><text:span text:style-name="T84">On the last flight to you:<text:s/></text:span><text:span text:style-name="T85">Vas<text:s/></text:span><text:span text:style-name="T86">sentir l’élan, confiant!</text:span><text:span text:style-name="T87"><text:line-break/></text:span><text:span text:style-name="T88">Took a whole day up: -</text:span><text:span text:style-name="T89">Vision de l’ave</text:span><text:span text:style-name="T90">nir</text:span><text:span text:style-name="T91"><text:line-break/></text:span><text:span text:style-name="T92">Trying to get way up, ooh ooh: -</text:span><text:span text:style-name="T93">Définir, construire,<text:s/></text:span><text:span text:style-name="T94">ouh, ouh</text:span><text:span text:style-name="T95"><text:line-break/></text:span><text:span text:style-name="T96">We spent the daylight:<text:s/></text:span><text:span text:style-name="T97">Être résilient</text:span><text:span text:style-name="T98"><text:line-break/></text:span><text:span text:style-name="T99">Trying to make things right between us:</text:span><text:span text:style-name="T100"><text:s/>Présent dans l’instant... patient!</text:span><text:span text:style-name="T101"><text:line-break/></text:span><text:soft-page-break/><text:span text:style-name="T102">And now it's all good baby;<text:s/></text:span><text:span text:style-name="T103">Savoir se soutenir</text:span><text:span text:style-name="T104"><text:line-break/></text:span><text:span text:style-name="T105">Roll that Backwood baby</text:span><text:span text:style-name="T106"><text:s/>Agir<text:s/></text:span><text:span text:style-name="T107">avec plaisir</text:span><text:span text:style-name="T108"><text:line-break/></text:span><text:span text:style-name="T109">And play me…<text:s/></text:span><text:span text:style-name="T110">Persévé... rant!</text:span></text:p>
      <text:p text:style-name="P111"/>
      <text:p text:style-name="P112"><text:span text:style-name="T113">(Mia: 501)</text:span><text:span text:style-name="T114"><text:line-break/></text:span><text:span text:style-name="T115">Girls like you:<text:s/></text:span><text:span text:style-name="T116">C’est de notr' ressort</text:span><text:span text:style-name="T117"><text:line-break/></text:span><text:span text:style-name="T118">Love fun, yeah me too:<text:s/></text:span><text:span text:style-name="T119">De faire des efforts</text:span><text:span text:style-name="T120"><text:line-break/></text:span><text:span text:style-name="T121">What I want when I come through:<text:s/></text:span><text:span text:style-name="T122">Créons notre décor</text:span><text:span text:style-name="T123"><text:line-break/></text:span><text:span text:style-name="T124">I need a girl like you, yeah yeah:<text:s/></text:span><text:span text:style-name="T125">Activons notre corps</text:span></text:p>
      <text:p text:style-name="P126"><text:s/></text:p>
      <text:p text:style-name="P127"><text:span text:style-name="T128">(Tous)</text:span><text:span text:style-name="T129"><text:line-break/></text:span><text:span text:style-name="T130">'</text:span><text:span text:style-name="T131">Cause girls like you:<text:s/></text:span><text:span text:style-name="T132">Pour devenir plus fort</text:span><text:span text:style-name="T133"><text:line-break/></text:span><text:span text:style-name="T134">Run around with guys like me:<text:s/></text:span><text:span text:style-name="T135">Respirons à plein corps</text:span><text:span text:style-name="T136"><text:line-break/></text:span><text:span text:style-name="T137">'Til sundown, when I come through:<text:s/></text:span><text:span text:style-name="T138">Mon école est mon fort</text:span><text:span text:style-name="T139"><text:line-break/></text:span><text:span text:style-name="T140">I need a girl like you, yeah yeah:<text:s/></text:span><text:span text:style-name="T141">J’a</text:span><text:span text:style-name="T142">rriverai à bon port, yeah yeah</text:span><text:span text:style-name="T143"><text:line-break/></text:span><text:span text:style-name="T144">Yeah yeah yeah</text:span><text:span text:style-name="T145"><text:line-break/></text:span><text:span text:style-name="T146">Yeah yeah yeah</text:span><text:span text:style-name="T147"><text:line-break/></text:span><text:span text:style-name="T148">I need a girl like you, yeah yeah:<text:s/></text:span><text:span text:style-name="T149">L’école est mon phare</text:span><text:span text:style-name="T150"><text:line-break/></text:span><text:span text:style-name="T151">Yeah yeah yeah</text:span><text:span text:style-name="T152"><text:line-break/></text:span><text:span text:style-name="T153">Yeah yeah yeah</text:span><text:span text:style-name="T154"><text:line-break/></text:span><text:span text:style-name="T155">I need a girl like you, yeah yeah:<text:s/></text:span><text:span text:style-name="T156">Persévérons encore</text:span><text:span text:style-name="T157"><text:line-break/></text:span><text:span text:style-name="T158">I need a girl like you, yeah yeah:<text:s/></text:span><text:span text:style-name="T159">Mon école est mon fort</text:span><text:span text:style-name="T160"><text:line-break/></text:span><text:span text:style-name="T161">I need a girl like you:<text:s/></text:span><text:span text:style-name="T162">Persévérons encore</text:span></text:p>
      <text:p text:style-name="P163"><text:span text:style-name="T164"><text:line-break/></text:span><text:span text:style-name="T165">Maybe it's 6:</text:span><text:span text:style-name="T166">45:</text:span><text:span text:style-name="T167"><text:s/>Oui, je peux être un gagnant<text:s/></text:span><text:span text:style-name="T168">(Samuel)</text:span><text:span text:style-name="T169"><text:line-break/></text:span><text:span text:style-name="T170">Maybe I'm barely alive:<text:s/></text:span><text:span text:style-name="T171">manifester mes talents<text:s/></text:span><text:span text:style-name="T172">(Annabelle)</text:span><text:span text:style-name="T173"><text:line-break/></text:span><text:span text:style-name="T174">Maybe you've taken my shit for the last time, yeah:<text:s/></text:span><text:span text:style-name="T175">-</text:span><text:span text:style-name="T176">prendre action,rebondir, devenir grand<text:s/></text:span><text:span text:style-name="T177">(Samuel)</text:span></text:p>
      <text:p text:style-name="P178"><text:span text:style-name="T179">Maybe I know that I'm drunk</text:span><text:span text:style-name="T180">: J'pense aux<text:s/></text:span><text:span text:style-name="T181">parents,enseignants<text:s/></text:span><text:span text:style-name="T182">(Annabelle)</text:span><text:span text:style-name="T183"><text:line-break/></text:span><text:span text:style-name="T184">Maybe I know you're the one:</text:span><text:span text:style-name="T185"><text:s/>A tous ces gens bienveillants<text:s/></text:span><text:span text:style-name="T186">(Samuel)</text:span><text:span text:style-name="T187"><text:line-break/></text:span><text:span text:style-name="T188">Maybe I'm thinking it's better if you drive:<text:s/></text:span><text:span text:style-name="T189">On peut tous collaborer: on est puissant!<text:s/></text:span><text:span text:style-name="T190">(Samuel et Annabelle)</text:span></text:p>
      <text:soft-page-break/>
      <text:p text:style-name="P191"><text:span text:style-name="T192">(Samuel et Queen)</text:span><text:span text:style-name="T193"><text:line-break/></text:span><text:span text:style-name="T194"><text:s/></text:span><text:span text:style-name="T195">'Cause girls like you:<text:s/></text:span><text:span text:style-name="T196">Pour<text:s/></text:span><text:span text:style-name="T197">devenir plus fort</text:span><text:span text:style-name="T198"><text:line-break/></text:span><text:span text:style-name="T199">Run around with guys like me:<text:s/></text:span><text:span text:style-name="T200">Respirons à plein corps</text:span><text:span text:style-name="T201"><text:line-break/></text:span><text:span text:style-name="T202">'Til sundown, when I come through:<text:s/></text:span><text:span text:style-name="T203">Mon école est mon fort</text:span><text:span text:style-name="T204"><text:line-break/></text:span><text:span text:style-name="T205">I need a girl like you, yeah yeah:<text:s/></text:span><text:span text:style-name="T206">J’arriverai à bon port, yeah yeah</text:span><text:span text:style-name="T207"><text:s text:c="4"/>LIEN avec SLAM<text:s/></text:span><text:span text:style-name="T208">modifier</text:span></text:p>
      <text:p text:style-name="P209"><text:span text:style-name="T210">(Nathalie: 503)</text:span><text:span text:style-name="T211"><text:line-break/></text:span><text:span text:style-name="T212">Not too long a</text:span><text:span text:style-name="T213">go, I was dancing for dollars</text:span><text:span text:style-name="T214"><text:s/>La persévérance, c’est mon but, c’est ma valeur</text:span><text:span text:style-name="T215"><text:line-break/></text:span><text:span text:style-name="T216">Know it's really real if I let you meet my mama</text:span><text:span text:style-name="T217"><text:s/></text:span><text:span text:style-name="T218">Faut aller jusqu’au bout, continuer, n’pas avoir peur</text:span><text:span text:style-name="T219"><text:line-break/></text:span><text:span text:style-name="T220">You don't want a girl like me, I'm too crazy</text:span><text:span text:style-name="T221"><text:s/></text:span><text:span text:style-name="T222">N’pas abandoner ce qu’on a<text:s/></text:span><text:span text:style-name="T223">commencé</text:span><text:span text:style-name="T224"><text:line-break/></text:span><text:span text:style-name="T225">But every other girl you meet is fugazy</text:span><text:span text:style-name="T226"><text:s text:c="2"/></text:span><text:span text:style-name="T227">Ne pas abandoner, c’est la difficulté</text:span><text:span text:style-name="T228"><text:line-break/></text:span><text:span text:style-name="T229">I'm sure them other girls were nice enough</text:span><text:span text:style-name="T230"><text:s/>-</text:span><text:span text:style-name="T231">Je bosse avec tenacité</text:span><text:span text:style-name="T232"><text:line-break/></text:span><text:span text:style-name="T233">But you need someone to spice it up</text:span><text:span text:style-name="T234"><text:s text:c="2"/>-Devant toutes les difficultés</text:span><text:span text:style-name="T235"><text:line-break/></text:span><text:span text:style-name="T236">So who you gonna call? Cardi, Car</text:span><text:span text:style-name="T237">di</text:span><text:span text:style-name="T238"><text:s text:c="2"/></text:span><text:span text:style-name="T239">Avec de l’aide et des encouragements</text:span><text:span text:style-name="T240"><text:line-break/></text:span><text:span text:style-name="T241">Come and rev it up like Harley, Harley</text:span><text:span text:style-name="T242"><text:s/></text:span><text:span text:style-name="T243">Je pourrai maintenir tous mes efforts constants</text:span><text:span text:style-name="T244"><text:line-break/></text:span><text:span text:style-name="T245">Why is the best fruit always forbidden?</text:span><text:span text:style-name="T246"><text:s/></text:span><text:span text:style-name="T247">Temps et volonté, toujours continuer</text:span><text:span text:style-name="T248"><text:line-break/></text:span><text:span text:style-name="T249">I'm coming to you now doin' 20 over the limit</text:span><text:span text:style-name="T250"><text:s text:c="2"/></text:span><text:span text:style-name="T251">Ta g</text:span><text:span text:style-name="T252">rand’ tenacité s’ra un jour récompensée</text:span><text:span text:style-name="T253"><text:line-break/></text:span><text:span text:style-name="T254">The red light, red light stop, stop (skrrt)</text:span><text:span text:style-name="T255"><text:s text:c="2"/></text:span><text:span text:style-name="T256">Une chose à la fois, fois</text:span><text:span text:style-name="T257"><text:line-break/></text:span><text:span text:style-name="T258">I don't play when it comes to my heart (let's get it though)</text:span><text:span text:style-name="T259"><text:s text:c="3"/></text:span><text:span text:style-name="T260">Persister, croire en moi, moi</text:span><text:span text:style-name="T261"><text:line-break/></text:span><text:span text:style-name="T262">I don't really want a white horse and a carriage</text:span><text:span text:style-name="T263"><text:s text:c="2"/></text:span><text:span text:style-name="T264">La</text:span><text:span text:style-name="T265"><text:s/>persévérance a comme clé beaucoup d’patience</text:span><text:span text:style-name="T266"><text:line-break/></text:span><text:span text:style-name="T267">I'm thinkin' more of a white Porsches and karats</text:span><text:span text:style-name="T268"><text:s text:c="2"/>-</text:span><text:span text:style-name="T269">Beaucoup d’pratique, des outils et d’la confiance</text:span><text:span text:style-name="T270"><text:line-break/></text:span><text:span text:style-name="T271">I need you right here 'cause every time you call<text:s/></text:span><text:span text:style-name="T272"><text:s text:c="2"/></text:span><text:span text:style-name="T273"><text:s/>Du courage aux profs, aux élèves travaillants</text:span><text:span text:style-name="T274"><text:line-break/></text:span><text:span text:style-name="T275">I play with</text:span><text:span text:style-name="T276"><text:s/>this kitty like you play with your guitar</text:span><text:span text:style-name="T277"><text:s text:c="2"/></text:span><text:span text:style-name="T278">À Émile-Nelligan, persévérer c’est gagnant!</text:span></text:p>
      <text:p text:style-name="P279"/>
      <text:p text:style-name="P280"><text:span text:style-name="T281">(Tous)</text:span><text:span text:style-name="T282"><text:line-break/></text:span><text:span text:style-name="T283">Girls like you:<text:s/></text:span><text:span text:style-name="T284">C’est de notr' ressort</text:span><text:span text:style-name="T285"><text:line-break/></text:span><text:span text:style-name="T286">Love fun, yeah me too:<text:s/></text:span><text:span text:style-name="T287">De faire des efforts</text:span><text:span text:style-name="T288"><text:line-break/></text:span><text:span text:style-name="T289">What I want when I come through:<text:s/></text:span><text:span text:style-name="T290">Créons notre décor</text:span><text:span text:style-name="T291"><text:line-break/></text:span><text:span text:style-name="T292">I need a girl like you,<text:s/></text:span><text:span text:style-name="T293">yeah yeah:<text:s/></text:span><text:span text:style-name="T294">Activons notre corps</text:span><text:span text:style-name="T295"><text:line-break/></text:span><text:span text:style-name="T296"><text:s/></text:span><text:span text:style-name="T297">'Cause girls like you:<text:s/></text:span><text:span text:style-name="T298">Pour devenir plus fort</text:span><text:span text:style-name="T299"><text:line-break/></text:span><text:span text:style-name="T300">Run around with guys like me:<text:s/></text:span><text:span text:style-name="T301">Respirons à plein corps</text:span><text:span text:style-name="T302"><text:line-break/></text:span><text:span text:style-name="T303">'Til sundown, when I come through:<text:s/></text:span><text:span text:style-name="T304">Mon école est mon fort</text:span><text:span text:style-name="T305"><text:line-break/></text:span><text:soft-page-break/><text:span text:style-name="T306">I need a girl like you, yeah yeah:<text:s/></text:span><text:span text:style-name="T307">J’arriverai à bon port, yeah y</text:span><text:span text:style-name="T308">eah</text:span><text:span text:style-name="T309"><text:line-break/></text:span><text:span text:style-name="T310">Yeah yeah yeah</text:span><text:span text:style-name="T311"><text:line-break/></text:span><text:span text:style-name="T312">Yeah yeah yeah</text:span><text:span text:style-name="T313"><text:line-break/></text:span><text:span text:style-name="T314">I need a girl like you, yeah yeah:<text:s/></text:span><text:span text:style-name="T315">Mon école est mon fort</text:span><text:span text:style-name="T316"><text:line-break/></text:span><text:span text:style-name="T317">Yeah yeah yeah</text:span><text:span text:style-name="T318"><text:line-break/></text:span><text:span text:style-name="T319">Yeah yeah yeah</text:span><text:span text:style-name="T320"><text:line-break/></text:span><text:span text:style-name="T321">I need a girl like you, yeah yeah:<text:s/></text:span><text:span text:style-name="T322">Persévérons encore</text:span><text:span text:style-name="T323"><text:line-break/></text:span><text:span text:style-name="T324">I need a girl like you, yeah yeah:<text:s/></text:span><text:span text:style-name="T325">Mon école est mon fort</text:span><text:span text:style-name="T326"><text:line-break/></text:span><text:span text:style-name="T327">I need a girl like you</text:span><text:span text:style-name="T328">:<text:s/></text:span><text:span text:style-name="T329">Persévérons encore</text:span></text:p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essa Gippert</meta:initial-creator>
    <dc:creator>JOELLE CHARRON6</dc:creator>
    <meta:creation-date>2020-02-17T13:38:00Z</meta:creation-date>
    <dc:date>2020-02-17T13:38:00Z</dc:date>
    <meta:print-date>2020-02-17T13:1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Commission Scolaire Marguerite-Bourgeoy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76" meta:character-count="5038" meta:row-count="35" meta:non-whitespace-character-count="4272"/>
  </office:meta>
</office:document-meta>
</file>